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MT" fo:font-size="13pt" style:text-underline-style="none" fo:font-weight="normal" officeooo:rsid="0011ef44" style:font-size-asian="13pt" style:font-weight-asian="normal" style:font-size-complex="11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a043" officeooo:paragraph-rsid="0017a043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cb89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cb89"/>
    </style:style>
    <style:style style:name="T6" style:family="text">
      <style:text-properties officeooo:rsid="0014d4e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1476 – CD – FP – PS,</text:span> de l<text:span text:style-name="T5">a</text:span> diputad<text:span text:style-name="T5">a Hynes,</text:span> por el cual <text:span text:style-name="T5">se solicita disponga informar sobre distintos aspectos en relación a la firma del acta de intención para la cooperación</text:span> <text:span text:style-name="T5">y asistencia educativa-tecnológica a las Escuelas Técnicas firmada el 20-11-2020 en la ciudad de Santa Fe, departamento La Capital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5">PROYECTO DE COMUNICACIÓN</text:p>
      <text:p text:style-name="P2">La C<text:span text:style-name="T6">á</text:span>mara de Diputados de la Provincia ver<text:span text:style-name="T6">í</text:span>a con agrado que el Poder Ejecutivo, por intermedio del organismo que corresponda, informe en relaci<text:span text:style-name="T6">ó</text:span>n a la firma del acta de intenci<text:span text:style-name="T6">ó</text:span>n para la cooperaci<text:span text:style-name="T6">ó</text:span>n y asistencia educativa - tecnol<text:span text:style-name="T6">ó</text:span>gica a las escuelas t<text:span text:style-name="T6">é</text:span>cn<text:span text:style-name="T6">i</text:span>cas, firmada el 20 de noviembre 2020 en la ciudad de Santa Fe, departamento La Capital, lo siguiente:</text:p>
      <text:p text:style-name="P2"/>
      <text:p text:style-name="P2">a<text:span text:style-name="T6">)</text:span> <text:span text:style-name="T6">s</text:span>i existe un listado de actividades a desarrollar en el <text:span text:style-name="T6">ámbi</text:span>to del Laboratorio Experimental para J<text:span text:style-name="T6">ó</text:span>venes (Xlab Rosario) del Laboratorio Max Planck de Rosario (MPLbioR) y si las mismas se van a replicar en otros centros de investigaci<text:span text:style-name="T6">ó</text:span>n de la provincia aptos para ese fin;</text:p>
      <text:p text:style-name="P2">b<text:span text:style-name="T6">)</text:span> <text:span text:style-name="T6">e</text:span>l proceso de selecci<text:span text:style-name="T6">ó</text:span>n del Laboratorio MPLbioR como espacio para realizar las pr<text:span text:style-name="T6">á</text:span>ctic<text:span text:style-name="T6">a</text:span>s profesionalizantes (PP) y otras actividades que involucran a estudiantes del <text:span text:style-name="T6">ú</text:span>ltimo a<text:span text:style-name="T6">ñ</text:span>o de escuelas t<text:span text:style-name="T6">é</text:span>cn<text:span text:style-name="T6">i</text:span>cas;</text:p>
      <text:p text:style-name="P2">c<text:span text:style-name="T6">) c</text:span>on que recursos cuentan, tanto materiales como humanos, para llevar adelante esta actividad en el Laboratorio Max Planck de Rosario; y,</text:p>
      <text:p text:style-name="P2">d<text:span text:style-name="T6">) s</text:span>i el organismo provincial interviniente ha tornado conocimiento de la investigaci<text:span text:style-name="T6">ó</text:span>n abierta ante el Consejo Nacional de Investigaciones Cient<text:span text:style-name="T6">íf</text:span>icas y T<text:span text:style-name="T6">é</text:span>cnicas (CONICET) con motivo de reiteradas denuncias por acoso laboral contra el director de dicho instituto.</text:p>
      <text:p text:style-name="P3"/>
      <text:p text:style-name="P8">Sala de <text:span text:style-name="T1">la Comisión, 03 de marzo de 2021.</text:span></text:p>
      <text:p text:style-name="P9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18:09.166163983</dc:date>
    <meta:print-date>2017-03-29T09:42:11.806000000</meta:print-date>
    <meta:editing-cycles>50</meta:editing-cycles>
    <meta:editing-duration>PT1H26M6S</meta:editing-duration>
    <meta:generator>LibreOffice/6.0.7.3$Linux_X86_64 LibreOffice_project/00m0$Build-3</meta:generator>
    <meta:document-statistic meta:table-count="0" meta:image-count="1" meta:object-count="0" meta:page-count="1" meta:paragraph-count="11" meta:word-count="320" meta:character-count="2060" meta:non-whitespace-character-count="1744"/>
  </office:meta>
</office:document-meta>
</file>